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y Dream Field Trip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By: </text:p>
            <text:p text:style-name="P1">Teacher: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First Location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3">
              <text:list-header>
                <text:p>What skills does this location help you learn or strengthen?</text:p>
              </text:list-header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item>
                <text:p>(Pictur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6" draw:layer="layout" svg:width="25.199cm" svg:height="3.506cm" svg:x="1.4cm" svg:y="0.837cm" presentation:class="title">
          <draw:text-box>
            <text:p>Second Location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3">
              <text:list-header>
                <text:p>What skills does this location help you learn or strengthen?</text:p>
              </text:list-header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item>
                <text:p>(Pictur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6" draw:layer="layout" svg:width="25.199cm" svg:height="3.506cm" svg:x="1.4cm" svg:y="0.837cm" presentation:class="title">
          <draw:text-box>
            <text:p>Third Location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3">
              <text:list-header>
                <text:p>What skills does this location help you learn or strengthen?</text:p>
              </text:list-header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item>
                <text:p>(Pictur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6" draw:layer="layout" svg:width="25.199cm" svg:height="3.506cm" svg:x="1.4cm" svg:y="0.837cm" presentation:class="title">
          <draw:text-box>
            <text:p>Fourth Location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3">
              <text:list-header>
                <text:p>What skills does this location help you learn or strengthen?</text:p>
              </text:list-header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item>
                <text:p>(Pictur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2T16:12:33.54</meta:creation-date>
    <meta:editing-duration>PT3M29S</meta:editing-duration>
    <meta:editing-cycles>2</meta:editing-cycles>
    <dc:date>2014-02-22T16:15:55.53</dc:date>
    <meta:document-statistic meta:object-count="49"/>
    <meta:generator>OpenOffice.org/3.4.1$Win32 OpenOffice.org_project/341m1$Build-9593</meta:generator>
  </office:meta>
</office:document-meta>
</file>