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"><text:span text:style-name="T1">Un repaso de dia de los muertos-</text:span> A Review of Day of the Dead</text:p>
      <text:p text:style-name="P1"/>
      <text:p text:style-name="P1">*Choose 2 of the 3 options below to share with Profa. <text:s/>OR if you're not feeling talkative, type and email your work. <text:s/><text:span text:style-name="T1">igracias!</text:span></text:p>
      <text:p text:style-name="P3"/>
      <text:list xml:id="list27426235" text:style-name="L1">
        <text:list-item>
          <text:p text:style-name="P5">Think about a person, pet, or famous person that you would want to remember and show that you care. <text:s/>Who would you choose to honor? <text:s/>Make an “ofrenda” on link #1 and show and desribe your work to Profa. </text:p>
          <text:p text:style-name="P5">a. What do some of the items symbolize? </text:p>
          <text:p text:style-name="P5">b. What is an ofrenda all about? <text:s/></text:p>
          <text:p text:style-name="P5">c. What are some traditional elements that appear on most ofrendas?</text:p>
        </text:list-item>
      </text:list>
      <text:p text:style-name="P4"/>
      <text:p text:style-name="P4"/>
      <text:list xml:id="list27463455" text:continue-numbering="true" text:style-name="L1">
        <text:list-item>
          <text:p text:style-name="P5">Read about how to make sugar skulls and look at the pictures on link #3. <text:s/>Raise your hand to discuss with Profa how you would make sugar skulls </text:p>
          <text:p text:style-name="P5">a. What ingredients you would use?</text:p>
          <text:p text:style-name="P5">b. What are a few different ways you would make them?</text:p>
          <text:p text:style-name="P5">c. What are some tips the website had on how to make them well?</text:p>
          <text:p text:style-name="P5"/>
        </text:list-item>
        <text:list-item>
          <text:p text:style-name="P5">Read the fact sheet titled “Common Misconceptions” about Day of the Dead. Raise your hand to share with Profa the following:</text:p>
          <text:p text:style-name="P5">a. What misconceptions did you find most interesting?</text:p>
          <text:p text:style-name="P5">b. How could you summarize what Day of the Dead celebrates?</text:p>
          <text:p text:style-name="P5">c. What are some significant differences between Day of the Dead and Hallowee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nifer Wallace</meta:initial-creator>
    <meta:creation-date>2012-10-22T11:32:45.04</meta:creation-date>
    <dc:date>2012-10-25T07:32:41</dc:date>
    <dc:creator>Jennifer Wallace</dc:creator>
    <meta:editing-duration>PT36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19" meta:character-count="1146"/>
  </office:meta>
</office:document-meta>
</file>