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ekton Pro Cond" svg:font-family="'Tekton Pro Con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fo:font-size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size-asian="12pt"/>
    </style:style>
    <style:style style:name="T14" style:family="text">
      <style:text-properties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1"><text:span text:style-name="T1">Un repaso de dia de los muertos-</text:span> A Review of Day of the Dead</text:p>
      <text:p text:style-name="P1"/>
      <text:p text:style-name="P1">*Choose 2 of the 3 options below to share with Profa. <text:s/></text:p>
      <text:p text:style-name="P1">Once Profa confirms, you may practice on any of the Oakwood links.</text:p>
      <text:p text:style-name="P3"/>
      <text:list xml:id="list30499287" text:style-name="L1">
        <text:list-item>
          <text:p text:style-name="P5">Think about a person, pet, or famous person that you would want to remember and show that you care. <text:s/>Who would you choose to honor? <text:s/>Make an “ofrenda” on link #1 and raise your hand to show and desribe your work for Profa. <text:s/></text:p>
        </text:list-item>
      </text:list>
      <text:p text:style-name="P4"/>
      <text:p text:style-name="P4"/>
      <text:list xml:id="list30697787" text:continue-numbering="true" text:style-name="L1">
        <text:list-item>
          <text:p text:style-name="P6"><text:span text:style-name="T5">Read about how to make sugar skulls and look at the pictures on link #3. <text:s/>Raise your hand to discuss with Profa some ways we could make sugar skulls differently from how we did them in class. <text:s/>Be ready to also share the ingredients you would use.</text:span></text:p>
          <text:p text:style-name="P6"><text:span text:style-name="T5"/></text:p>
        </text:list-item>
        <text:list-item>
          <text:p text:style-name="P6"><text:span text:style-name="T5">Read the fact sheet titled “Common Misconceptions” about Day of the Dead. Raise your hand to share with Profa the following:</text:span></text:p>
          <text:p text:style-name="P5">a. What misconception did you find interesting?</text:p>
          <text:p text:style-name="P5">b. How could you summarize what Day of the Dead celebrates?</text:p>
          <text:p text:style-name="P5">c. What are some differences between Day of the Dead and Halloween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ekton Pro Cond" svg:font-family="'Tekton Pro Con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nnifer Wallace</meta:initial-creator>
    <meta:creation-date>2012-10-22T11:32:45.04</meta:creation-date>
    <dc:date>2012-10-23T10:54:45.37</dc:date>
    <dc:creator>Jennifer Wallace</dc:creator>
    <meta:editing-duration>PT36M6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9" meta:word-count="183" meta:character-count="954"/>
  </office:meta>
</office:document-meta>
</file>