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fo:font-weight="bold" officeooo:rsid="0017ec0a" officeooo:paragraph-rsid="0017ec0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17ec0a" officeooo:paragraph-rsid="0017ec0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7ec0a" officeooo:paragraph-rsid="0017ec0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ec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><text:span text:style-name="T1">Un repaso de dia de los muertos-</text:span> A Review of Day of the Dead</text:p>
      <text:p text:style-name="P1"/>
      <text:p text:style-name="P1">*<text:span text:style-name="T2">Complete the 3</text:span> options below <text:span text:style-name="T2">and</text:span> share with Profa <text:span text:style-name="T2">using a powerpoint or document maker of choice. <text:s/></text:span></text:p>
      <text:p text:style-name="P1"/>
      <text:p text:style-name="P3"/>
      <text:list xml:id="list3314157096297887680" text:style-name="L1">
        <text:list-item>
          <text:p text:style-name="P5">Think about a person, pet, famous person, <text:span text:style-name="T2">or historical figure</text:span> that you would want to remember and show that you care. <text:s/>Who would you choose to honor? <text:s/>Make an “ofrenda” on link #1 and <text:span text:style-name="T2">describe three or more of the items you used.</text:span></text:p>
        </text:list-item>
      </text:list>
      <text:p text:style-name="P4"/>
      <text:list xml:id="list112853934168861" text:continue-numbering="true" text:style-name="L1">
        <text:list-item>
          <text:p text:style-name="P5">Read about how to make sugar skulls and look at the pictures on link #3. <text:s/><text:span text:style-name="T2">Write down at least three tips on how to mak</text:span>e sugar skulls <text:span text:style-name="T2">and</text:span> share the ingredients you would use. <text:s/></text:p>
          <text:p text:style-name="P5"/>
        </text:list-item>
        <text:list-item>
          <text:p text:style-name="P5">Read the fact sheet titled “Common Misconceptions” about Day of the Dead. </text:p>
          <text:p text:style-name="P6">Answer these 3 questions in your document.</text:p>
          <text:p text:style-name="P5">a. What misconception did you find interesting?</text:p>
          <text:p text:style-name="P5">b. How could you summarize what Day of the Dead celebrates?</text:p>
          <text:p text:style-name="P5">c. What are some differences between Day of the Dead and Halloween?</text:p>
        </text:list-item>
      </text:list>
      <text:p text:style-name="P4"/>
      <text:p text:style-name="P7">When you have all 3 items ready to share, raise your hand for Profa to check your work.</text:p>
      <text:p text:style-name="P7"/>
      <text:p text:style-name="P8">(Then you are welcome to go to casadeprofa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Wallace</meta:initial-creator>
    <meta:creation-date>2012-10-22T11:32:45.04</meta:creation-date>
    <dc:date>2014-10-16T11:28:01.936000000</dc:date>
    <meta:editing-duration>PT36M6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1" meta:word-count="186" meta:character-count="991" meta:non-whitespace-character-count="811"/>
  </office:meta>
</office:document-meta>
</file>